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ortlaan 6, 3951CG Maarn, kappen van één vliegden (RX2026-00001470, 13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ortlaan 6, 3951CG Maarn, kappen van één vliegden (RX2026-00001470, 13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726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6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6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470</meta:user-defined>
    <meta:user-defined meta:name="DCTERMS.abstract">Sportlaan 6, 3951CG Maarn, kappen van één vliegden (RX2026-00001470, 13 juni 2026)</meta:user-defined>
    <dc:language>nl</dc:language>
    <meta:user-defined meta:name="OVERHEIDop.locatietype/OVERHEIDop.gebiedsmarkering">Punt</meta:user-defined>
    <meta:user-defined meta:name="DC.title">Gemeente Utrechtse Heuvelrug, ingediende aanvraag omgevingsvergunning - Sportlaan 6, 3951CG Maarn, kappen van één vliegden (RX2026-00001470, 13 juni 2026)</meta:user-defined>
    <meta:user-defined meta:name="DCTERMS.W3CDTF/DCTERMS.available">2026-06-17</meta:user-defined>
    <meta:user-defined meta:name="DCTERMS.W3CDTF/OVERHEIDop.jaargang">2026</meta:user-defined>
    <meta:user-defined meta:name="OVERHEIDop.publicationIssue">287268</meta:user-defined>
    <meta:user-defined meta:name="OVERHEIDop.GmbID/DC.identifier">gmb-2026-287268</meta:user-defined>
    <meta:user-defined meta:name="OVERHEIDop.versieInformatie"/>
  </office:meta>
</office:document-meta>
</file>