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straat 58, 9771AG Sauwerd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een schuur  op de locatie Stationsstraat 58, 9771AG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72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79</meta:user-defined>
    <meta:user-defined meta:name="DCTERMS.abstract">het vervangen van een schuur , Stationsstraat 58, 9771AG Sauwerd (27 juli 2026)</meta:user-defined>
    <dc:language>nl</dc:language>
    <meta:user-defined meta:name="DC.title">Besluit op omgevingsvergunning, Stationsstraat 58, 9771AG Sauwerd (BOPA)</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50</meta:user-defined>
    <meta:user-defined meta:name="OVERHEIDop.publicationIssue">287265</meta:user-defined>
    <meta:user-defined meta:name="OVERHEIDop.GmbID/DC.identifier">gmb-2026-287265</meta:user-defined>
    <meta:user-defined meta:name="OVERHEIDop.versieInformatie"/>
  </office:meta>
</office:document-meta>
</file>