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rinkwaterleiding voor een huisaansluiting in de buurt van Dorpsstraat 2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45123 in de buurt van Dorpsstraat 27, 2665BG, Bleiswijk. </text:p>
            <text:p text:style-name="common-al">Het aanleggen van een drinkwaterleiding voor een huisaansluiting (verleend en verzonden 11-06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726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6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6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5123 </meta:user-defined>
    <dc:language>nl</dc:language>
    <meta:user-defined meta:name="OVERHEIDop.locatietype/OVERHEIDop.gebiedsmarkering">Adres</meta:user-defined>
    <meta:user-defined meta:name="DC.title">Toestemming voor het aanleggen van een drinkwaterleiding voor een huisaansluiting in de buurt van Dorpsstraat 27 te Bleiswij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61</meta:user-defined>
    <meta:user-defined meta:name="OVERHEIDop.GmbID/DC.identifier">gmb-2026-287261</meta:user-defined>
    <meta:user-defined meta:name="OVERHEIDop.versieInformatie"/>
  </office:meta>
</office:document-meta>
</file>