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realiseren mestsilo, Coevorderweg 38 7737PG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10-2025</text:p>
            <text:p text:style-name="common-al">
            <text:span text:style-name="nadrukvet">Locatie:</text:span> Coevorderweg 38 Stegeren A. Spoelman</text:p>
            <text:p text:style-name="common-al">
            <text:span text:style-name="nadrukvet">Zaakomschrijving:</text:span> het realiseren mestsilo</text:p>
            <text:p text:style-name="common-al">
            <text:span text:style-name="nadrukvet">Zaaknummer:</text:span> Z2025-0000972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rijfmest, digestaat of dunne fractie in mestbassi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7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72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9721</meta:user-defined>
    <meta:user-defined meta:name="DCTERMS.abstract">het realiseren mestsi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realiseren mestsilo, Coevorderweg 38 7737PG Steger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726</meta:user-defined>
    <meta:user-defined meta:name="OVERHEIDop.GmbID/DC.identifier">gmb-2026-28726</meta:user-defined>
    <meta:user-defined meta:name="OVERHEIDop.versieInformatie"/>
  </office:meta>
</office:document-meta>
</file>