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gracht 134-H 1016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inkelpui</text:p>
            <text:p text:style-name="common-al">Zaakadres: Elandsgracht 134-H 1016VC Amsterdam</text:p>
            <text:p text:style-name="common-al">Datum ontvangst: 30-04-2026</text:p>
            <text:p text:style-name="common-al">Zaaknummer: Z2026-019412</text:p>
            <text:p text:style-name="common-al">DSO-nummer: 2026043002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25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12</meta:user-defined>
    <meta:user-defined meta:name="DCTERMS.abstract">vervangen van een kozijn en het plaatsen van dubbel veiligheids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gracht 134-H 1016VC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52</meta:user-defined>
    <meta:user-defined meta:name="OVERHEIDop.GmbID/DC.identifier">gmb-2026-287252</meta:user-defined>
    <meta:user-defined meta:name="OVERHEIDop.versieInformatie"/>
  </office:meta>
</office:document-meta>
</file>