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3 appartementen in 3 woonlagen aan Verzoeklocatie 2026022000319, Park Wij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rk Wijtenburg,</text:span>
                <text:span text:style-name="nadrukcur">Verzoeklocatie 2026022000319, </text:span>het bouwen van 33 appartementen in 3 woonlagen (0809Z2604531 verzonden 15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5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33 appartementen in 3 woonlagen aan Verzoeklocatie 2026022000319, Park Wijten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43</meta:user-defined>
    <meta:user-defined meta:name="OVERHEIDop.GmbID/DC.identifier">gmb-2026-287243</meta:user-defined>
    <meta:user-defined meta:name="OVERHEIDop.versieInformatie"/>
  </office:meta>
</office:document-meta>
</file>