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3 middenspanningskabels en 54 mantelbuizen en het verwijderen van 2 middenspanningskabels in de buurt van Anthuriumweg Bleiswijk tot en met Warmoeziersweg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0027 in de buurt van Anthuriumweg Bleiswijk t/m Warmoeziersweg Bergschenhoek. </text:p>
            <text:p text:style-name="common-al">Het aanleggen van 3 middenspanningskabels en 54 mantelbuizen en het verwijderen van 2 middenspanningskabels (verleend en verzonden 11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2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002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3 middenspanningskabels en 54 mantelbuizen en het verwijderen van 2 middenspanningskabels in de buurt van Anthuriumweg Bleiswijk tot en met Warmoeziersweg te Bergschenho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41</meta:user-defined>
    <meta:user-defined meta:name="OVERHEIDop.GmbID/DC.identifier">gmb-2026-287241</meta:user-defined>
    <meta:user-defined meta:name="OVERHEIDop.versieInformatie"/>
  </office:meta>
</office:document-meta>
</file>