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een hogedrukgasleiding in de buurt van Edisonlaan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39922 in de buurt van Edisonlaan 6, 2665 JC Bleiswijk. </text:p>
            <text:p text:style-name="common-al">Het verwijderen en nieuw aanleggen van een hogedrukgasleiding (verleend en verzonden 10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922 </meta:user-defined>
    <dc:language>nl</dc:language>
    <meta:user-defined meta:name="OVERHEIDop.locatietype/OVERHEIDop.gebiedsmarkering">Weg</meta:user-defined>
    <meta:user-defined meta:name="DC.title">Toestemming voor het verwijderen en nieuw aanleggen van een hogedrukgasleiding in de buurt van Edisonlaan 6 te Blei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37</meta:user-defined>
    <meta:user-defined meta:name="OVERHEIDop.GmbID/DC.identifier">gmb-2026-287237</meta:user-defined>
    <meta:user-defined meta:name="OVERHEIDop.versieInformatie"/>
  </office:meta>
</office:document-meta>
</file>