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mostraat 24 1067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inkoopstation/trafo</text:p>
            <text:p text:style-name="common-al">Zaakadres: Bromostraat 24 1067TG Amsterdam</text:p>
            <text:p text:style-name="common-al">Datum ontvangst: 27-05-2026</text:p>
            <text:p text:style-name="common-al">Zaaknummer: Z2026-023126</text:p>
            <text:p text:style-name="common-al">DSO-nummer: 20260527011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23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3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3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23126</meta:user-defined>
    <meta:user-defined meta:name="DCTERMS.abstract">plaatsen van een inkoopstation/traf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omostraat 24 1067TG Ams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235</meta:user-defined>
    <meta:user-defined meta:name="OVERHEIDop.GmbID/DC.identifier">gmb-2026-287235</meta:user-defined>
    <meta:user-defined meta:name="OVERHEIDop.versieInformatie"/>
  </office:meta>
</office:document-meta>
</file>