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1e verdieping aan achterzijde (verlengen kap en plaatsen dakkapel) - Willibrordlaan 30 2343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ibrordlaan 30 2343AB Oegstgeest - het uitbreiden van de 1e verdieping aan achterzijde (verlengen kap en plaatsen dakkapel) (15-06-2026/ Z/26/2395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72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553</meta:user-defined>
    <meta:user-defined meta:name="DCTERMS.abstract">het uitbreiden van de 1e verdieping aan achterzijde (verlengen kap en plaatsen dakkap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1e verdieping aan achterzijde (verlengen kap en plaatsen dakkapel) - Willibrordlaan 30 2343AB Oegstge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29</meta:user-defined>
    <meta:user-defined meta:name="OVERHEIDop.GmbID/DC.identifier">gmb-2026-287229</meta:user-defined>
    <meta:user-defined meta:name="OVERHEIDop.versieInformatie"/>
  </office:meta>
</office:document-meta>
</file>