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Voortje 10 Mierlo</text:p>
      <text:section text:name="zakelijke-mededeling_id1-3-2" text:style-name="zakelijke-mededeling">
        <text:section text:name="zakelijke-mededeling-tekst_id1-3-2-1" text:style-name="zakelijke-mededeling-tekst">
          <text:section text:name="tekst_id1-3-2-1-1" text:style-name="tekst">
            <text:p text:style-name="common-al">Locatie: Voortje 10 Mierlo</text:p>
            <text:p text:style-name="common-al">Verzenddatum besluit: 15-06-2026</text:p>
            <text:p text:style-name="common-al">Omschrijving: het renoveren en splitsen in twee delen van de woonboerderij</text:p>
            <text:p text:style-name="common-al">Zaaknummer: 1771223082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721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1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1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30825</meta:user-defined>
    <meta:user-defined meta:name="DCTERMS.abstract">Voortje 10 Mierlo - het renoveren en splitsen in twee delen van de woonboerderij</meta:user-defined>
    <dc:language>nl</dc:language>
    <meta:user-defined meta:name="DC.title">Kennisgeving verleende omgevingsvergunning met reguliere procedure Voortje 10 Mierlo</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147</meta:user-defined>
    <meta:user-defined meta:name="OVERHEIDop.publicationIssue">287213</meta:user-defined>
    <meta:user-defined meta:name="OVERHEIDop.GmbID/DC.identifier">gmb-2026-287213</meta:user-defined>
    <meta:user-defined meta:name="OVERHEIDop.versieInformatie"/>
  </office:meta>
</office:document-meta>
</file>