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Dorpsfeest Boksum </text:span>
          </text:p>
            <text:p text:style-name="common-al">Op 12-06-2026 hebben wij een aanvraag ontvangen voor een evenementenvergunning voor het organiseren van het Dorpsfeest Boksum dat gepland staat op 27 t/m 29 augustus 2026 bij het dorpshuis It String op het adres Hylaerderpaed 3 in Boksum. De aanvraag is geregistreerd onder zaaknummer 2026-156060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721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1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1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56060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11</meta:user-defined>
    <meta:user-defined meta:name="OVERHEIDop.GmbID/DC.identifier">gmb-2026-287211</meta:user-defined>
    <meta:user-defined meta:name="OVERHEIDop.versieInformatie"/>
  </office:meta>
</office:document-meta>
</file>