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wijzigen van een oprit, Ruterspet 21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wijzigen van een oprit, Ruterspet 21, Harkema</text:p>
            <text:p text:style-name="common-al">Zaaknummer: Z2026-000917</text:p>
            <text:p text:style-name="common-al">Zaakadres: Ruterspet 21, Harkema</text:p>
            <text:p text:style-name="common-al">Omschrijving: het wijzigen van een oprit</text:p>
            <text:p text:style-name="last-al">Datum ontvangst: 12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8721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1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1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917</meta:user-defined>
    <meta:user-defined meta:name="DCTERMS.abstract">15/6 uitritten, het wijzig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wijzigen van een oprit, Ruterspet 21, Harkema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10</meta:user-defined>
    <meta:user-defined meta:name="OVERHEIDop.GmbID/DC.identifier">gmb-2026-287210</meta:user-defined>
    <meta:user-defined meta:name="OVERHEIDop.versieInformatie"/>
  </office:meta>
</office:document-meta>
</file>