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een woning - Hof van Edenlaan 8, 9201G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f van Edenlaan 8, 9201GC Drachten, afwijken omgevingsplan voor de bouw van een woning, ontvangen: 15 juni 2026. De aanvraag is geregistreerd onder zaaknummer Z2026-000018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72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41</meta:user-defined>
    <meta:user-defined meta:name="DCTERMS.abstract">Aanvraag omgevingsvergunning: Hof van Edenlaan 8, 9201GC Drachten, afwijken omgevingsplan voor de bouw van een woning, ontvangen: 15 juni 2026, zaaknummer: Z2026-00001841</meta:user-defined>
    <dc:language>nl</dc:language>
    <meta:user-defined meta:name="OVERHEIDop.locatietype/OVERHEIDop.gebiedsmarkering">Punt</meta:user-defined>
    <meta:user-defined meta:name="DC.title">Gemeente Smallingerland - aanvraag omgevingsvergunning - afwijken omgevingsplan voor de bouw van een woning - Hof van Edenlaan 8, 9201GC Drachten</meta:user-defined>
    <meta:user-defined meta:name="DCTERMS.W3CDTF/DCTERMS.available">2026-06-17</meta:user-defined>
    <meta:user-defined meta:name="DCTERMS.W3CDTF/OVERHEIDop.jaargang">2026</meta:user-defined>
    <meta:user-defined meta:name="OVERHEIDop.publicationIssue">287203</meta:user-defined>
    <meta:user-defined meta:name="OVERHEIDop.GmbID/DC.identifier">gmb-2026-287203</meta:user-defined>
    <meta:user-defined meta:name="OVERHEIDop.versieInformatie"/>
  </office:meta>
</office:document-meta>
</file>