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krantenverspreidingsdepot naar woning, Bergerweg 2, 181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2, 1815 AD Alkmaar<text:span text:style-name="nadrukvet">; </text:span>het verbouwen van een krantenverspreidingsdepot naar woning</text:p>
            <text:p text:style-name="common-al">
            
          </text:p>
            <text:p text:style-name="common-al">Datum ontvangst: 14-06-2026</text:p>
            <text:p text:style-name="common-al">Zaaknummer: 000013867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2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748</meta:user-defined>
    <dc:language>nl</dc:language>
    <meta:user-defined meta:name="OVERHEIDop.locatietype/OVERHEIDop.gebiedsmarkering">Punt</meta:user-defined>
    <meta:user-defined meta:name="DC.title">Omgevingsvergunning aangevraagd: het verbouwen van een krantenverspreidingsdepot naar woning, Bergerweg 2, 1815 AD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02</meta:user-defined>
    <meta:user-defined meta:name="OVERHEIDop.GmbID/DC.identifier">gmb-2026-287202</meta:user-defined>
    <meta:user-defined meta:name="OVERHEIDop.versieInformatie"/>
  </office:meta>
</office:document-meta>
</file>