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vloerverwarming, een warmtepomp en een badkamer - Langestraat 36, 9804 PL Noordhorn, Zuidhorn (ZHN00) A 281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juni 2026 een besluit genomen op de aanvraag met zaaknummer 2026191672 voor het aanleggen van vloerverwarming, een warmtepomp en het realiseren van een badkamer op locatie Langestraat 36, 9804 PL Noordhorn, Zuidhorn (ZHN00) A 2812. De vergunning is verleend. Het besluit betreft de volgende onderdelen:</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719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9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67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aanleggen van vloerverwarming, een warmtepomp en een badkamer - Langestraat 36, 9804 PL Noordhorn, Zuidhorn (ZHN00) A 2812</meta:user-defined>
    <meta:user-defined meta:name="DCTERMS.W3CDTF/DCTERMS.available">2026-06-17</meta:user-defined>
    <meta:user-defined meta:name="DCTERMS.W3CDTF/OVERHEIDop.jaargang">2026</meta:user-defined>
    <meta:user-defined meta:name="OVERHEIDop.publicationIssue">287199</meta:user-defined>
    <meta:user-defined meta:name="OVERHEIDop.GmbID/DC.identifier">gmb-2026-287199</meta:user-defined>
    <meta:user-defined meta:name="OVERHEIDop.versieInformatie"/>
  </office:meta>
</office:document-meta>
</file>