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realiseren van een luchtdruk schietsportvereniging (deel Oude Zuivelfabriek) BOPA, Burgumerdaam 28,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luchtdruk schietsportvereniging (deel Oude Zuivelfabriek) BOPA, Burgumerdaam 28, Burgum</text:p>
            <text:p text:style-name="common-al">Zaaknummer: TZ2026-001184</text:p>
            <text:p text:style-name="common-al">Zaakadres: Burgumerdaam 28, Burgum</text:p>
            <text:p text:style-name="common-al">Omschrijving: het realiseren van een luchtdruk schietsportvereniging (deel Oude Zuivelfabriek) BOPA</text:p>
            <text:p text:style-name="common-al">Datum ontvangst: 06-05-2026</text:p>
            <text:p text:style-name="common-al">Datum bekendmaking: 09-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1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184</meta:user-defined>
    <meta:user-defined meta:name="DCTERMS.abstract">het realiseren van een luchtdruk schietsportvereniging (deel Oude Zuivelfabriek) BOPA</meta:user-defined>
    <dc:language>nl</dc:language>
    <meta:user-defined meta:name="DC.title">Gemeente Tytsjerksteradiel - verleende omgevingsvergunning - buitenplanse omgevingsplanactiviteit, het realiseren van een luchtdruk schietsportvereniging (deel Oude Zuivelfabriek) BOPA, Burgumerdaam 28, Burgum</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46</meta:user-defined>
    <meta:user-defined meta:name="OVERHEIDop.publicationIssue">287192</meta:user-defined>
    <meta:user-defined meta:name="OVERHEIDop.GmbID/DC.identifier">gmb-2026-287192</meta:user-defined>
    <meta:user-defined meta:name="OVERHEIDop.versieInformatie"/>
  </office:meta>
</office:document-meta>
</file>