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Westpolderplein 44-4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1114 Exploitatievergunning, Westpolderplein 44-46 te Berkel en Rodenrijs, 2652 KV Berkel en Rodenrijs </text:p>
            <text:p text:style-name="common-al">(verzonden op 09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1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U26.01114  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Westpolderplein 44-46 te Berkel en Rodenrij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88</meta:user-defined>
    <meta:user-defined meta:name="OVERHEIDop.GmbID/DC.identifier">gmb-2026-287188</meta:user-defined>
    <meta:user-defined meta:name="OVERHEIDop.versieInformatie"/>
  </office:meta>
</office:document-meta>
</file>