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route gevaarlijke stoffen en bijzondere toestemming laden en lossen,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een ontheffing route gevaarlijke stoffen en bijzondere toestemming laden en lossen van butaan en propaan op diverse locaties te Purmerend. De aanvraag is geregistreerd onder zaaknummer Z2026-00002458. Dit is aangevraagd:</text:p>
            <text:p text:style-name="common-al">-ontheffing route gevaarlijke stoffen en bijzondere toestemming laden en lossen</text:p>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718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8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8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458</meta:user-defined>
    <meta:user-defined meta:name="DCTERMS.abstract">Betreft: aanvraag op locatie Edisonweg 2, 1446TN en Laan der Continenten 15 Purmerend</meta:user-defined>
    <dc:language>nl</dc:language>
    <meta:user-defined meta:name="OVERHEIDop.locatietype/OVERHEIDop.gebiedsmarkering">Punt</meta:user-defined>
    <meta:user-defined meta:name="OVERHEIDop.locatietype/OVERHEIDop.gebiedsmarkering">Punt</meta:user-defined>
    <meta:user-defined meta:name="DC.title">Aanvraag ontheffing route gevaarlijke stoffen en bijzondere toestemming laden en lossen, diverse locaties te Purmerend</meta:user-defined>
    <meta:user-defined meta:name="DCTERMS.W3CDTF/DCTERMS.available">2026-06-17</meta:user-defined>
    <meta:user-defined meta:name="DCTERMS.W3CDTF/OVERHEIDop.jaargang">2026</meta:user-defined>
    <meta:user-defined meta:name="OVERHEIDop.publicationIssue">287182</meta:user-defined>
    <meta:user-defined meta:name="OVERHEIDop.GmbID/DC.identifier">gmb-2026-287182</meta:user-defined>
    <meta:user-defined meta:name="OVERHEIDop.versieInformatie"/>
  </office:meta>
</office:document-meta>
</file>