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aalstraat 22-H 1078B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een muurdoorbraak op de begane grond met behoud van de bestemming wonen</text:p>
            <text:p text:style-name="common-al">Besluit: verleend</text:p>
            <text:p text:style-name="common-al">Besluit verzonden op: 11-06-2026</text:p>
            <text:p text:style-name="common-al">Zaakadres: Waalstraat 22-H 1078BT Amsterdam</text:p>
            <text:p text:style-name="common-al">Zaaknummer: Z2026-011676</text:p>
            <text:p text:style-name="common-al">DSO-nummer: 202603160019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167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717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17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17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676</meta:user-defined>
    <meta:user-defined meta:name="DCTERMS.abstract">legaliseren van een muurdoorbraak op de begane grond met behoud van de bestemming w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Waalstraat 22-H 1078BT Amsterda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176</meta:user-defined>
    <meta:user-defined meta:name="OVERHEIDop.GmbID/DC.identifier">gmb-2026-287176</meta:user-defined>
    <meta:user-defined meta:name="OVERHEIDop.versieInformatie"/>
  </office:meta>
</office:document-meta>
</file>