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jubileumfeest van donderdag 18 juni 2026 tot en met zondag 21 juni 2026 aan Götzenhainsingel 14 (Sportpark Merenveld)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1800472 Evenementenvergunning, jubileumfeest aan de Götzenhainsingel 14, 2665 KP te Bleiswijk (Sportpark Merenveld) op donderdag 18 juni 2026 tot en met zondag 21 juni 2026</text:p>
            <text:p text:style-name="common-al">(verzonden op 09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1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0472 </meta:user-defined>
    <dc:language>nl</dc:language>
    <meta:user-defined meta:name="OVERHEIDop.locatietype/OVERHEIDop.gebiedsmarkering">Weg</meta:user-defined>
    <meta:user-defined meta:name="DC.title">Toestemming voor het jubileumfeest van donderdag 18 juni 2026 tot en met zondag 21 juni 2026 aan Götzenhainsingel 14 (Sportpark Merenveld) te Bleisw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75</meta:user-defined>
    <meta:user-defined meta:name="OVERHEIDop.GmbID/DC.identifier">gmb-2026-287175</meta:user-defined>
    <meta:user-defined meta:name="OVERHEIDop.versieInformatie"/>
  </office:meta>
</office:document-meta>
</file>