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tijdelijk plaatsen van een bouwkeet en bouwmaterialen, Boomcateweg (ter hoogte van nummer 1-01)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1 juni 2026 een besluit genomen op de aanvraag met zaaknummer Z2026-00001526 voor het tijdelijk plaatsen van een bouwkeet en bouwmaterialen op de locatie Boomcateweg (ter hoogte van nummer 1-01)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8717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17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17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26</meta:user-defined>
    <meta:user-defined meta:name="DCTERMS.abstract">Betreft: Beschikking op aanvraag op locatie Boomcateweg (ter hoogte van nummer 1-01) te Nijverdal</meta:user-defined>
    <dc:language>nl</dc:language>
    <meta:user-defined meta:name="OVERHEIDop.locatietype/OVERHEIDop.gebiedsmarkering">Vlak</meta:user-defined>
    <meta:user-defined meta:name="DC.title">Kennisgeving besluit op aanvraag het tijdelijk plaatsen van een bouwkeet en bouwmaterialen, Boomcateweg (ter hoogte van nummer 1-01) te Nijverdal</meta:user-defined>
    <meta:user-defined meta:name="DCTERMS.W3CDTF/DCTERMS.available">2026-06-17</meta:user-defined>
    <meta:user-defined meta:name="DCTERMS.W3CDTF/OVERHEIDop.jaargang">2026</meta:user-defined>
    <meta:user-defined meta:name="OVERHEIDop.publicationIssue">287172</meta:user-defined>
    <meta:user-defined meta:name="OVERHEIDop.GmbID/DC.identifier">gmb-2026-287172</meta:user-defined>
    <meta:user-defined meta:name="OVERHEIDop.versieInformatie"/>
  </office:meta>
</office:document-meta>
</file>