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grondkering in de voortuin en plaatsen stalen erfafscheiding, Zonnebloemstraat 50, 6351BZ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 juni 2026 een besluit genomen op de aanvraag met zaaknummer Z2026-00000115 voor Vernieuwen grondkering in de voortuin en plaatsen stalen erfafscheiding op locatie Zonnebloemstraat 50, 6351BZ Bocholtz. De vergunning is geweige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71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meta:user-defined meta:name="DCTERMS.abstract">Betreft:  Besluit op locatie Zonnebloemstraat 50, 6351BZ Bocholtz</meta:user-defined>
    <dc:language>nl</dc:language>
    <meta:user-defined meta:name="OVERHEIDop.locatietype/OVERHEIDop.gebiedsmarkering">Vlak</meta:user-defined>
    <meta:user-defined meta:name="DC.title">Toestemming voor Vernieuwen grondkering in de voortuin en plaatsen stalen erfafscheiding, Zonnebloemstraat 50, 6351BZ Bocholtz</meta:user-defined>
    <meta:user-defined meta:name="DCTERMS.W3CDTF/DCTERMS.available">2026-06-17</meta:user-defined>
    <meta:user-defined meta:name="DCTERMS.W3CDTF/OVERHEIDop.jaargang">2026</meta:user-defined>
    <meta:user-defined meta:name="OVERHEIDop.publicationIssue">287168</meta:user-defined>
    <meta:user-defined meta:name="OVERHEIDop.GmbID/DC.identifier">gmb-2026-287168</meta:user-defined>
    <meta:user-defined meta:name="OVERHEIDop.versieInformatie"/>
  </office:meta>
</office:document-meta>
</file>