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tersweg 8, 5406 X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aanvraag omgevingsvergunning ontvangen.</text:p>
            <text:p text:style-name="common-al">Het betreft een aanvraag op locatie Patersweg 8, 5406 XJ Uden met omschrijving "realiseren van een loods t.b.v. een pluimveebedrijf en afwijken van de regels in het omgevingsplan".</text:p>
            <text:p text:style-name="common-al">De zaak is geregistreerd onder nummer 48995-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1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89952026</meta:user-defined>
    <meta:user-defined meta:name="DCTERMS.abstract">realiseren van een loods t.b.v. een pluimveebedrijf en afwijken van de regels in het omgevingsplan</meta:user-defined>
    <dc:language>nl</dc:language>
    <meta:user-defined meta:name="OVERHEIDop.locatietype/OVERHEIDop.gebiedsmarkering">Vlak</meta:user-defined>
    <meta:user-defined meta:name="DC.title">Ingediende aanvraag omgevingsvergunning Patersweg 8, 5406 XJ Uden</meta:user-defined>
    <meta:user-defined meta:name="DCTERMS.W3CDTF/DCTERMS.available">2026-06-17</meta:user-defined>
    <meta:user-defined meta:name="DCTERMS.W3CDTF/OVERHEIDop.jaargang">2026</meta:user-defined>
    <meta:user-defined meta:name="OVERHEIDop.publicationIssue">287164</meta:user-defined>
    <meta:user-defined meta:name="OVERHEIDop.GmbID/DC.identifier">gmb-2026-287164</meta:user-defined>
    <meta:user-defined meta:name="OVERHEIDop.versieInformatie"/>
  </office:meta>
</office:document-meta>
</file>