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enbergweg 6a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2300469 is verzonden op onderstaande datum:</text:p>
            <text:p text:style-name="common-al">het slopen van de bestaande zoutbewaarloods en bergingen en herplaatsen van de zoutbewaarloods, 12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71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0679</meta:user-defined>
    <meta:user-defined meta:name="DCTERMS.abstract">het slopen van de bestaande zoutbewaarloods en bergingen en herplaatsen van de zoutbewaar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Venbergweg 6a 5721SV As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58</meta:user-defined>
    <meta:user-defined meta:name="OVERHEIDop.GmbID/DC.identifier">gmb-2026-287158</meta:user-defined>
    <meta:user-defined meta:name="OVERHEIDop.versieInformatie"/>
  </office:meta>
</office:document-meta>
</file>