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ahatma Gandhistraat 22, 2552 PB 's-Gravenhage, Mahatma Gandhistraat 24, 2552 PB 's-Gravenhage, Mahatma Gandhistraat 18, 2552 PB 's-Gravenhage, Mahatma Gandhistraat 20, 2552 PB 's-Grav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Mahatma Gandhistraat 18 tot en met 24</text:span>
          </text:p>
            <text:p text:style-name="common-al">
            <text:span text:style-name="nadrukvet">
              <text:span text:style-name="nadrukcur"/>
            </text:span>
          </text:p>
            <text:p text:style-name="common-al">
            <text:span text:style-name="nadrukvet">
              <text:span text:style-name="nadrukcur">Ons kenmerk: </text:span>
            </text:span>VTH2026-6050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hatma Gandhistraat 22, 2552 PB 's-Gravenhage, Mahatma Gandhistraat 24, 2552 PB 's-Gravenhage, Mahatma Gandhistraat 18, 2552 PB 's-Gravenhage, Mahatma Gandhistraat 20, 2552 PB 's-Gravenhage</text:p>
            <text:p text:style-name="common-al">
            
          </text:p>
            <text:p text:style-name="common-al">
            <text:span text:style-name="nadrukvet">
              <text:span text:style-name="nadrukcur">Ontvangstdatum aanvraag:</text:span>
            </text:span>
          </text:p>
            <text:p text:style-name="common-al">1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1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500</meta:user-defined>
    <meta:user-defined meta:name="DCTERMS.abstract">het verwijderen van asbesthoudende materialen uit de panden Mahatma Gandhistraat 18 tot en met 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Mahatma Gandhistraat 22, 2552 PB 's-Gravenhage, Mahatma Gandhistraat 24, 2552 PB 's-Gravenhage, Mahatma Gandhistraat 18, 2552 PB 's-Gravenhage, Mahatma Gandhistraat 20, 2552 PB 's-Graven</meta:user-defined>
    <meta:user-defined meta:name="DCTERMS.W3CDTF/DCTERMS.available">2026-06-17</meta:user-defined>
    <meta:user-defined meta:name="DCTERMS.W3CDTF/OVERHEIDop.jaargang">2026</meta:user-defined>
    <meta:user-defined meta:name="OVERHEIDop.publicationIssue">287157</meta:user-defined>
    <meta:user-defined meta:name="OVERHEIDop.GmbID/DC.identifier">gmb-2026-287157</meta:user-defined>
    <meta:user-defined meta:name="OVERHEIDop.versieInformatie"/>
  </office:meta>
</office:document-meta>
</file>