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gebouw en deels nieuwe voorgevel op locatie de Ambachten 31, 4881 XZ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06-2026 heeft de gemeente Zundert een aanvraag voor een omgevingsvergunning ontvangen voor het uitbreiden van een bedrijfsgebouw en deels nieuwe voorgevel locatie de Ambachten 31, 4881 XZ Zundert. De aanvraag is geregistreerd onder zaaknummer 0879ZV202600727.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71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2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en van een bedrijfsgebouw en deels nieuwe voorgevel op locatie de Ambachten 31, 4881 XZ Zundert</meta:user-defined>
    <meta:user-defined meta:name="DCTERMS.W3CDTF/DCTERMS.available">2026-06-17</meta:user-defined>
    <meta:user-defined meta:name="DCTERMS.W3CDTF/OVERHEIDop.jaargang">2026</meta:user-defined>
    <meta:user-defined meta:name="OVERHEIDop.publicationIssue">287151</meta:user-defined>
    <meta:user-defined meta:name="OVERHEIDop.GmbID/DC.identifier">gmb-2026-287151</meta:user-defined>
    <meta:user-defined meta:name="OVERHEIDop.versieInformatie"/>
  </office:meta>
</office:document-meta>
</file>