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t.b.v. gevelreiniging van 30-3-26 t/m 3-4-26, t.h.v Achterstraat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.h.v Achterstraat 45-47, Alkmaar<text:span text:style-name="nadrukvet">; </text:span>het plaatsen van een hoogwerker t.b.v. gevelreiniging van 30-3-26 t/m 3-4-26</text:p>
            <text:p text:style-name="common-al">
            
          </text:p>
            <text:p text:style-name="common-al">Verzenddatum: 03-03-2026</text:p>
            <text:p text:style-name="common-al">Zaaknummer: 0000136329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1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292</meta:user-defined>
    <dc:language>nl</dc:language>
    <meta:user-defined meta:name="OVERHEIDop.locatietype/OVERHEIDop.gebiedsmarkering">Vlak</meta:user-defined>
    <meta:user-defined meta:name="DC.title">Omgevingsvergunning ingetrokken: het plaatsen van een hoogwerker t.b.v. gevelreiniging van 30-3-26 t/m 3-4-26, t.h.v Achterstraat 45-47,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50</meta:user-defined>
    <meta:user-defined meta:name="OVERHEIDop.GmbID/DC.identifier">gmb-2026-287150</meta:user-defined>
    <meta:user-defined meta:name="OVERHEIDop.versieInformatie"/>
  </office:meta>
</office:document-meta>
</file>