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en het veranderen van de garagedeur naar een deur op Aquamarijn 23, 2719G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5-06-2026 een besluit verzonden op de aanvraag met zaaknummer 2026-003057 voor het plaatsen van een uitbouw en het veranderen van de garagedeur naar een deur op locatie Aquamarijn 23, 2719GH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1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57</meta:user-defined>
    <meta:user-defined meta:name="DCTERMS.abstract">het plaatsen van een uitbouw en het veranderen van de garagedeur naar een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uitbouw en het veranderen van de garagedeur naar een deur op Aquamarijn 23, 2719GH te Zoeterm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46</meta:user-defined>
    <meta:user-defined meta:name="OVERHEIDop.GmbID/DC.identifier">gmb-2026-287146</meta:user-defined>
    <meta:user-defined meta:name="OVERHEIDop.versieInformatie"/>
  </office:meta>
</office:document-meta>
</file>