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Rondj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Rondje Rijen</text:span> op 13 september 2026 van 10.00 uur tot 13.00 uur in Rijen, Hannie Schaftlaan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714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Rondje Rij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45</meta:user-defined>
    <meta:user-defined meta:name="OVERHEIDop.GmbID/DC.identifier">gmb-2026-287145</meta:user-defined>
    <meta:user-defined meta:name="OVERHEIDop.versieInformatie"/>
  </office:meta>
</office:document-meta>
</file>