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juni 2026, <text:span text:style-name="nadrukvet">Ontheffing voorwerp op of aan de weg</text:span> op 29 juli tot 30 juli 2026 in Rijen, Memlingstraat 6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1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, Ontheffing voorwerp op of aan de we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40</meta:user-defined>
    <meta:user-defined meta:name="OVERHEIDop.GmbID/DC.identifier">gmb-2026-287140</meta:user-defined>
    <meta:user-defined meta:name="OVERHEIDop.versieInformatie"/>
  </office:meta>
</office:document-meta>
</file>