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resentatie Defensieno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resentatie Defensienota </text:span>op 29 juni 2026 in Rijen, Rijksweg 121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1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Presentatie Defensienot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37</meta:user-defined>
    <meta:user-defined meta:name="OVERHEIDop.GmbID/DC.identifier">gmb-2026-287137</meta:user-defined>
    <meta:user-defined meta:name="OVERHEIDop.versieInformatie"/>
  </office:meta>
</office:document-meta>
</file>