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03, Stationsstraat 5, 3161GH Rhoon</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mgevingsvergunning ontvangen voor het realiseren van eem pakketautomaat binnen de gemeente Rhoon locatie Stationsstraat 5, 3161GH Rhoon. De aanvraag is geregistreerd onder zaaknummer Z2026-0000020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71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3</meta:user-defined>
    <meta:user-defined meta:name="DCTERMS.abstract">Betreft:  Pakketautomaat binnen de gemeente Rhoon [Z2026-00000203], Stationsstraat 5, 3161GH Rhoon</meta:user-defined>
    <dc:language>nl</dc:language>
    <meta:user-defined meta:name="OVERHEIDop.locatietype/OVERHEIDop.gebiedsmarkering">Vlak</meta:user-defined>
    <meta:user-defined meta:name="DC.title">Kennisgeving aanvraag omgevingsvergunning Z2026-00000203, Stationsstraat 5, 3161GH Rhoon</meta:user-defined>
    <meta:user-defined meta:name="DCTERMS.W3CDTF/DCTERMS.available">2026-06-17</meta:user-defined>
    <meta:user-defined meta:name="DCTERMS.W3CDTF/OVERHEIDop.jaargang">2026</meta:user-defined>
    <meta:user-defined meta:name="OVERHEIDop.publicationIssue">287136</meta:user-defined>
    <meta:user-defined meta:name="OVERHEIDop.GmbID/DC.identifier">gmb-2026-287136</meta:user-defined>
    <meta:user-defined meta:name="OVERHEIDop.versieInformatie"/>
  </office:meta>
</office:document-meta>
</file>