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 aan de achtergevel - van Houdringelaan 36 2341BK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an Houdringelaan 36 2341BK Oegstgeest - het plaatsen van een aanbouw aan de achtergevel (15-06-2026/ Z/26/23955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8713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3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3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9555</meta:user-defined>
    <meta:user-defined meta:name="DCTERMS.abstract">het plaatsen van een aanbouw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aanbouw aan de achtergevel - van Houdringelaan 36 2341BK Oegstgees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133</meta:user-defined>
    <meta:user-defined meta:name="OVERHEIDop.GmbID/DC.identifier">gmb-2026-287133</meta:user-defined>
    <meta:user-defined meta:name="OVERHEIDop.versieInformatie"/>
  </office:meta>
</office:document-meta>
</file>