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dersveld 99 5665J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99 5665JM Geldrop</text:p>
            <text:p text:style-name="common-al">Datum ontvangst: 14-06-2026</text:p>
            <text:p text:style-name="common-al">Omschrijving: het verbouwen van bestaande woning</text:p>
            <text:p text:style-name="common-al">Zaaknummer: 177137355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71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5560</meta:user-defined>
    <meta:user-defined meta:name="DCTERMS.abstract">Herdersveld 99 Geldrop - het verbouwen van bestaande woning</meta:user-defined>
    <dc:language>nl</dc:language>
    <meta:user-defined meta:name="OVERHEIDop.locatietype/OVERHEIDop.gebiedsmarkering">Vlak</meta:user-defined>
    <meta:user-defined meta:name="DC.title">Kennisgeving ontvangst aanvraag omgevingsvergunning Herdersveld 99 5665JM Geldr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31</meta:user-defined>
    <meta:user-defined meta:name="OVERHEIDop.GmbID/DC.identifier">gmb-2026-287131</meta:user-defined>
    <meta:user-defined meta:name="OVERHEIDop.versieInformatie"/>
  </office:meta>
</office:document-meta>
</file>