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07244241i29524e91-b67e-4cab-b4b0-89c146a2479d.png" manifest:media-type="image/x-eps"/>
  <manifest:file-entry manifest:full-path="Pictures/Afbeelding4i2776de4a-8f4b-41f3-ad15-208e566fd7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357 Gemeente Purmerend, ten behoeve van tijdelijke parkeerverboden gedurende werkzaamheden op de Koggen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Koggenland.</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Zuid in de Koggenland;</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6 i.v.m. werkzaamheden [symbool] wegsleepregeling” tijdelijke parkeerverboden in stellen op de Koggenland. </text:p>
              </text:list-item>
              <text:list-item text:style-override="id1-3-2-2-1-34-2">
                <text:number>2.</text:number>
                <text:p text:style-name="al">Deze maatregel van kracht te verklaren gedurende de periode van 25 juni 2026 tot en met 2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96603773584906mm"><draw:image xlink:href="Pictures/afb1007244241i29524e91-b67e-4cab-b4b0-89c146a2479d.png" xlink:type="simple"/></draw:frame></text:p>
            </text:section></draw:text-box></draw:frame>
          </text:p>
            <text:p text:style-name="common-al"/>
            <text:p text:style-name="common-al"/>
            <text:p text:style-name="common-al">Purmerend, 15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2776de4a-8f4b-41f3-ad15-208e566fd706.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1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Koggenland,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57</meta:user-defined>
    <meta:user-defined meta:name="DCTERMS.abstract">I.v.m. het aanleggen van een laadpaal dient er op 25 juni 2026 een tweetal vakken afgezet te worden op het parkeerveld bij de Koggenland. Hiervoor zijn parkeerverboden benodigd. </meta:user-defined>
    <meta:user-defined meta:name="OVERHEIDop.verkeersbordcode">E4</meta:user-defined>
    <dc:language>nl</dc:language>
    <meta:user-defined meta:name="OVERHEIDop.locatietype/OVERHEIDop.gebiedsmarkering">Vlak</meta:user-defined>
    <meta:user-defined meta:name="DC.title">Verkeersbesluit 951357 Gemeente Purmerend, ten behoeve van tijdelijke parkeerverboden gedurende werkzaamheden op de Koggenland</meta:user-defined>
    <meta:user-defined meta:name="DCTERMS.W3CDTF/DCTERMS.available">2026-06-17</meta:user-defined>
    <meta:user-defined meta:name="DCTERMS.W3CDTF/OVERHEIDop.jaargang">2026</meta:user-defined>
    <meta:user-defined meta:name="OVERHEIDop.publicationIssue">287129</meta:user-defined>
    <meta:user-defined meta:name="OVERHEIDop.GmbID/DC.identifier">gmb-2026-287129</meta:user-defined>
    <meta:user-defined meta:name="OVERHEIDop.versieInformatie"/>
  </office:meta>
</office:document-meta>
</file>