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zorgcentrum, realiseren doorbraak (RM), Sint Jansstraat 1, Martinikerkhof 11 en Nieuwe Markt 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orgcentrum, realiseren doorbraak (RM voor de adressen Sint Jansstraat 1, Martinikerkhof 11 en </text:span>Nieuwe Markt 6  te Groningen </text:p>
            <text:p text:style-name="common-al">
            
          </text:p>
            <text:p text:style-name="common-al">De gemeente Groningen heeft een omgevingsvergunning verleend. De gemeente geeft hiermee toestemming voor het realiseren van een zorgcentrum, realiseren doorbraak (RM) voor de adressen Sint Jansstraat 1, Martinikerkhof 11 en Nieuwe Markt 6  te Groningen, dossiernummer GRN-00031410 (verzonden 15-06-2026).</text:p>
            <text:p text:style-name="common-al">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1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zorgcentrum, realiseren doorbraak (RM), Sint Jansstraat 1, Martinikerkhof 11 en Nieuwe Markt 6  te Groningen</meta:user-defined>
    <meta:user-defined meta:name="OVERHEIDop.datumEindeReactietermijn">2026-07-28</meta:user-defined>
    <meta:user-defined meta:name="OVERHEIDop.terinzageleggingBG">https://groningen.lokalebekendmakingen.nl/case/1:9822:277682</meta:user-defined>
    <meta:user-defined meta:name="DCTERMS.W3CDTF/DCTERMS.available">2026-06-17</meta:user-defined>
    <meta:user-defined meta:name="DCTERMS.W3CDTF/OVERHEIDop.jaargang">2026</meta:user-defined>
    <meta:user-defined meta:name="OVERHEIDop.publicationIssue">287126</meta:user-defined>
    <meta:user-defined meta:name="OVERHEIDop.GmbID/DC.identifier">gmb-2026-287126</meta:user-defined>
    <meta:user-defined meta:name="OVERHEIDop.versieInformatie"/>
  </office:meta>
</office:document-meta>
</file>