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aan Ligusterhaag 29 5091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garage aan Ligusterhaag 29 5091DC Oost West en Middelbeers. Het kenmerk van de gemeente voor deze zaak is 0823806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6 15: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1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655</meta:user-defined>
    <meta:user-defined meta:name="DCTERMS.abstract">bouwen van een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garage aan Ligusterhaag 29 5091DC Oost West en Middelbeers</meta:user-defined>
    <meta:user-defined meta:name="DCTERMS.W3CDTF/DCTERMS.available">2026-06-17</meta:user-defined>
    <meta:user-defined meta:name="DCTERMS.W3CDTF/OVERHEIDop.jaargang">2026</meta:user-defined>
    <meta:user-defined meta:name="OVERHEIDop.publicationIssue">287122</meta:user-defined>
    <meta:user-defined meta:name="OVERHEIDop.GmbID/DC.identifier">gmb-2026-287122</meta:user-defined>
    <meta:user-defined meta:name="OVERHEIDop.versieInformatie"/>
  </office:meta>
</office:document-meta>
</file>