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06-2026 t/m 19-06-2026, Rechtestraat 82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82, 1483 BE De Rijp<text:span text:style-name="nadrukvet">; </text:span>het plaatsen van een steiger van 15-06-2026 t/m 19-06-2026</text:p>
            <text:p text:style-name="common-al">
            
          </text:p>
            <text:p text:style-name="common-al">Datum ontvangst: 14-06-2026</text:p>
            <text:p text:style-name="common-al">Zaaknummer: 000013867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1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742</meta:user-defined>
    <dc:language>nl</dc:language>
    <meta:user-defined meta:name="OVERHEIDop.locatietype/OVERHEIDop.gebiedsmarkering">Punt</meta:user-defined>
    <meta:user-defined meta:name="DC.title">Omgevingsvergunning aangevraagd: het plaatsen van een steiger van 15-06-2026 t/m 19-06-2026, Rechtestraat 82, 1483 BE De Rij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18</meta:user-defined>
    <meta:user-defined meta:name="OVERHEIDop.GmbID/DC.identifier">gmb-2026-287118</meta:user-defined>
    <meta:user-defined meta:name="OVERHEIDop.versieInformatie"/>
  </office:meta>
</office:document-meta>
</file>