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Broerelaan 14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Bergmans Grondboringen B.V.</text:p>
            <text:p text:style-name="common-al">Locatie: Broerelaan 14 te Eind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9 juni 2026</text:p>
            <text:p text:style-name="common-al">DSO verzoeknummer: 2026060900649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9888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11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1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1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888</meta:user-defined>
    <dc:language>nl</dc:language>
    <meta:user-defined meta:name="OVERHEIDop.locatietype/OVERHEIDop.gebiedsmarkering">Adres</meta:user-defined>
    <meta:user-defined meta:name="DC.title">Gemeente Eindhoven, melding Besluit activiteiten leefomgeving, Broerelaan 14, Eindho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15</meta:user-defined>
    <meta:user-defined meta:name="OVERHEIDop.GmbID/DC.identifier">gmb-2026-287115</meta:user-defined>
    <meta:user-defined meta:name="OVERHEIDop.versieInformatie"/>
  </office:meta>
</office:document-meta>
</file>