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 aan Nieuweweg 3, 5171 T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weg 3, 5171 TJ Kaatsheuvel,</text:span> het aanleggen van een in-uitrit  (0809Z2607327 verzonden 15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1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7327</meta:user-defined>
    <dc:language>nl</dc:language>
    <meta:user-defined meta:name="OVERHEIDop.locatietype/OVERHEIDop.gebiedsmarkering">Punt</meta:user-defined>
    <meta:user-defined meta:name="DC.title">Toestemming voor het aanleggen van een in-uitrit  aan Nieuweweg 3, 5171 TJ Kaatsheuv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14</meta:user-defined>
    <meta:user-defined meta:name="OVERHEIDop.GmbID/DC.identifier">gmb-2026-287114</meta:user-defined>
    <meta:user-defined meta:name="OVERHEIDop.versieInformatie"/>
  </office:meta>
</office:document-meta>
</file>