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7-3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7-4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7-5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7-6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verordeningen baatbelasting en bekostigingsbesluiten per ke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oerdalen heeft;</text:p>
            <text:p text:style-name="al"/>
            <text:p text:style-name="al">gezien het voorstel van het college van burgemeester en wethouders van 14 april 2026, het volgende </text:p>
            <text:p text:style-name="al"/>
            <text:p text:style-name="al">besluit genomen: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volgende verordeningen, zoals vastgesteld op 28 mei 2025, in te trekken:</text:p>
            <text:p text:style-name="al"/>
            <text:list text:style-name="id1-3-2-2-1-4">
              <text:list-item text:style-override="id1-3-2-2-1-4-1">
                <text:number>1.</text:number>
                <text:p text:style-name="al">Verordening op de heffing en de invordering van baatbelasting Montfort, 25-05-48-30 , Roerdalen.</text:p>
              </text:list-item>
              <text:list-item text:style-override="id1-3-2-2-1-4-2">
                <text:number>2.</text:number>
                <text:p text:style-name="al">Verordening op de heffing en de invordering van baatbelasting Sint Odiliënberg, 25-05-49-30 , Roerdalen.</text:p>
              </text:list-item>
              <text:list-item text:style-override="id1-3-2-2-1-4-3">
                <text:number>3.</text:number>
                <text:p text:style-name="al">Verordening op de heffing en de invordering van baatbelasting Melick, 25-05-50-30 , Roerdalen.</text:p>
              </text:list-item>
              <text:list-item text:style-override="id1-3-2-2-1-4-4">
                <text:number>4.</text:number>
                <text:p text:style-name="al">Verordening op de heffing en de invordering van baatbelasting Posterholt, 25-05-51-30 , Roerdalen.</text:p>
              </text:list-item>
              <text:list-item text:style-override="id1-3-2-2-1-4-5">
                <text:number>5.</text:number>
                <text:p text:style-name="al">Verordening op de heffing en de invordering van baatbelasting Herkenbosch, 25-05-52-30 , Roerdalen.</text:p>
              </text:list-item>
              <text:list-item text:style-override="id1-3-2-2-1-4-6">
                <text:number>6.</text:number>
                <text:p text:style-name="al">Verordening op de heffing en de invordering van baatbelasting Vlodrop, 25-05-53-30 , Roerdalen.</text:p>
              </text:list-item>
            </text:list>
            <text:p text:style-name="al">De volgende bekostigingsbesluiten zoals vastgesteld op 28 mei 2025, in te trekken:</text:p>
            <text:p text:style-name="al"/>
            <text:list text:style-name="id1-3-2-2-1-7">
              <text:list-item text:style-override="id1-3-2-2-1-7-1">
                <text:number>7.</text:number>
                <text:p text:style-name="al">bekostigingsbesluit ten behoeve van de heffing en invordering van de baatbelasting Montfort, 25-05-48-30 , Roerdalen.</text:p>
              </text:list-item>
              <text:list-item text:style-override="id1-3-2-2-1-7-2">
                <text:number>8.</text:number>
                <text:p text:style-name="al">bekostigingsbesluit ten behoeve van de heffing en invordering van de baatbelasting Sint Odiliënberg, 25-05-49-30 , Roerdalen.</text:p>
              </text:list-item>
              <text:list-item text:style-override="id1-3-2-2-1-7-3">
                <text:number>9.</text:number>
                <text:p text:style-name="al">bekostigingsbesluit ten behoeve van de heffing en invordering van de baatbelasting Melick, 25-05-50-30 , Roerdalen.</text:p>
              </text:list-item>
              <text:list-item text:style-override="id1-3-2-2-1-7-4">
                <text:number>10.</text:number>
                <text:p text:style-name="al">bekostigingsbesluit ten behoeve van de heffing en invordering van de baatbelasting Posterholt, 25-05-51-30 , Roerdalen.</text:p>
              </text:list-item>
              <text:list-item text:style-override="id1-3-2-2-1-7-5">
                <text:number>11.</text:number>
                <text:p text:style-name="al">bekostigingsbesluit ten behoeve van de heffing en invordering van de baatbelasting Herkenbosch, 25-05-52-30 , Roerdalen.</text:p>
              </text:list-item>
              <text:list-item text:style-override="id1-3-2-2-1-7-6">
                <text:number>12.</text:number>
                <text:p text:style-name="al">bekostigingsbesluit ten behoeve van de heffing en invordering van de baatbelasting Vlodrop, 25-05-53-30 , Roerdalen.</text:p>
              </text:list-item>
            </text:list>
            <text:p text:style-name="al">Dit besluit treedt in werking met ingang van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4 juni 2026.</text:span></text:p>
          </text:section>
          <text:section text:name="ondertekening_id1-3-2-3-2">
            <text:p><text:span text:style-name="functie">De gemeenteraad van Roerdalen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r. M. Heijnens-Coenjaerts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  <text:p><text:span text:style-name="functie">ing. J.M.A. van Agtmaa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7113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113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Roerda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6-065921</meta:user-defined>
    <dc:language>nl</dc:language>
    <meta:user-defined meta:name="OVERHEIDop.locatietype/OVERHEIDop.gebiedsmarkering">Gemeente</meta:user-defined>
    <meta:user-defined meta:name="DC.title">Intrekken verordeningen baatbelasting en bekostigingsbesluiten per ker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113</meta:user-defined>
    <meta:user-defined meta:name="OVERHEIDop.GmbID/DC.identifier">gmb-2026-287113</meta:user-defined>
    <meta:user-defined meta:name="OVERHEIDop.versieInformatie"/>
  </office:meta>
</office:document-meta>
</file>