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akkersweg 51, 3951CT Maarn, kappen van twee coniferen in de achtertuin (RX2026-00001467, 1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akkersweg 51, 3951CT Maarn, kappen van twee coniferen in de achtertuin (RX2026-00001467, 12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71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467</meta:user-defined>
    <meta:user-defined meta:name="DCTERMS.abstract">Bakkersweg 51, 3951CT Maarn, kappen van twee coniferen in de achtertuin (RX2026-00001467, 12 juni 2026)</meta:user-defined>
    <dc:language>nl</dc:language>
    <meta:user-defined meta:name="OVERHEIDop.locatietype/OVERHEIDop.gebiedsmarkering">Punt</meta:user-defined>
    <meta:user-defined meta:name="DC.title">Gemeente Utrechtse Heuvelrug, ingediende aanvraag omgevingsvergunning - Bakkersweg 51, 3951CT Maarn, kappen van twee coniferen in de achtertuin (RX2026-00001467, 12 juni 2026)</meta:user-defined>
    <meta:user-defined meta:name="DCTERMS.W3CDTF/DCTERMS.available">2026-06-17</meta:user-defined>
    <meta:user-defined meta:name="DCTERMS.W3CDTF/OVERHEIDop.jaargang">2026</meta:user-defined>
    <meta:user-defined meta:name="OVERHEIDop.publicationIssue">287111</meta:user-defined>
    <meta:user-defined meta:name="OVERHEIDop.GmbID/DC.identifier">gmb-2026-287111</meta:user-defined>
    <meta:user-defined meta:name="OVERHEIDop.versieInformatie"/>
  </office:meta>
</office:document-meta>
</file>