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vitaliseren van de woning aan Oude Liesboslaan 231 4839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vitaliseren van de woning aan Oude Liesboslaan 231 4839AB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0 januar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4-0075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36</meta:user-defined>
    <meta:user-defined meta:name="DCTERMS.abstract">het revitalis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revitaliseren van de woning aan Oude Liesboslaan 231 4839AB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11</meta:user-defined>
    <meta:user-defined meta:name="OVERHEIDop.GmbID/DC.identifier">gmb-2026-28711</meta:user-defined>
    <meta:user-defined meta:name="OVERHEIDop.versieInformatie"/>
  </office:meta>
</office:document-meta>
</file>