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lkenboslaan 139, 2563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alkenboslaan 139 ten behoeve van een BSO (4-12 jaar)</text:p>
            <text:p text:style-name="common-al"/>
            <text:p text:style-name="common-al">
            <text:span text:style-name="nadrukvet">
              <text:span text:style-name="nadrukcur">Ons kenmerk: </text:span>
            </text:span>VTH2026-60489</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Valkenboslaan 139, 2563 CJ 's-Gravenhage</text:p>
            <text:p text:style-name="common-al">
            
          </text:p>
            <text:p text:style-name="common-al">
            <text:span text:style-name="nadrukvet">
              <text:span text:style-name="nadrukcur">Ontvangstdatum aanvraag:</text:span>
            </text:span>
          </text:p>
            <text:p text:style-name="common-al"> 15-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1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489</meta:user-defined>
    <meta:user-defined meta:name="DCTERMS.abstract">het brandveilig in gebruik nemen van het pand Valkenboslaan 139 ten behoeve van een BSO (4-12 jaar)</meta:user-defined>
    <dc:language>nl</dc:language>
    <meta:user-defined meta:name="OVERHEIDop.locatietype/OVERHEIDop.gebiedsmarkering">Punt</meta:user-defined>
    <meta:user-defined meta:name="DC.title">Meldingen - Melding brandveilig gebruik, Valkenboslaan 139, 2563 CJ 's-Gravenhage</meta:user-defined>
    <meta:user-defined meta:name="DCTERMS.W3CDTF/DCTERMS.available">2026-06-17</meta:user-defined>
    <meta:user-defined meta:name="DCTERMS.W3CDTF/OVERHEIDop.jaargang">2026</meta:user-defined>
    <meta:user-defined meta:name="OVERHEIDop.publicationIssue">287103</meta:user-defined>
    <meta:user-defined meta:name="OVERHEIDop.GmbID/DC.identifier">gmb-2026-287103</meta:user-defined>
    <meta:user-defined meta:name="OVERHEIDop.versieInformatie"/>
  </office:meta>
</office:document-meta>
</file>