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45-1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brandcompartimenten tussen de woningen en trappenhuis met behoud van het aantal bestaande woningen en het weghalen van de trap naar de tuin</text:p>
            <text:p text:style-name="common-al">Besluit: verleend</text:p>
            <text:p text:style-name="common-al">Besluit verzonden op: 30-12-2025</text:p>
            <text:p text:style-name="common-al">Zaakadres: Ruysdaelstraat 45-1 1071XA Amsterdam</text:p>
            <text:p text:style-name="common-al">Zaaknummer: Z2025-042313</text:p>
            <text:p text:style-name="common-al">DSO-nummer: 2025100601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3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3</meta:user-defined>
    <meta:user-defined meta:name="DCTERMS.abstract">maken van brandcompartimenten tussen de woningen en trappenhuis met behoud van het aantal bestaande woningen en het weghalen van de trap naa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45-1 1071XA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71</meta:user-defined>
    <meta:user-defined meta:name="OVERHEIDop.GmbID/DC.identifier">gmb-2026-2871</meta:user-defined>
    <meta:user-defined meta:name="OVERHEIDop.versieInformatie"/>
  </office:meta>
</office:document-meta>
</file>