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Zwolsewegje, 8071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53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11 levensloopbestendige woningen in het Zwolse Hofje </text:p>
            <text:p text:style-name="common-al">
            <text:span text:style-name="nadrukvet">Locatie:</text:span> Zwolsewegje, 8071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70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39</meta:user-defined>
    <meta:user-defined meta:name="DCTERMS.abstract">Verlengen beslistermijn op aanvraag omgevingsvergunning voor het bouwen van 11 levensloopbestendige woningen in het Zwolse Hofje  op locatie Zwolsewegje, 8071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Zwolsewegje, 8071 Nunspee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91</meta:user-defined>
    <meta:user-defined meta:name="OVERHEIDop.GmbID/DC.identifier">gmb-2026-287091</meta:user-defined>
    <meta:user-defined meta:name="OVERHEIDop.versieInformatie"/>
  </office:meta>
</office:document-meta>
</file>