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8, 2513 AA 's-Gravenhage, Binnenhof 20, 2513 AA 's-Gravenhage, Binnenhof 19, 2513 AA 's-Gravenhage, Binnenhof 17,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vloeren van de panden Binnenhof 17 tot en met 20</text:span>
          </text:p>
            <text:p text:style-name="common-al">
            <text:span text:style-name="nadrukvet">
              <text:span text:style-name="nadrukcur"/>
            </text:span>
          </text:p>
            <text:p text:style-name="common-al">
            <text:span text:style-name="nadrukvet">
              <text:span text:style-name="nadrukcur">Ons kenmerk: </text:span>
            </text:span>VTH2026-454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8, 2513 AA 's-Gravenhage, Binnenhof 20, 2513 AA 's-Gravenhage, Binnenhof 19, 2513 AA 's-Gravenhage, Binnenhof 17, 2513 AA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14</meta:user-defined>
    <meta:user-defined meta:name="DCTERMS.abstract">het gedeeltelijk slopen van de vloeren van de panden Binnenhof 17 tot en me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innenhof 18, 2513 AA 's-Gravenhage, Binnenhof 20, 2513 AA 's-Gravenhage, Binnenhof 19, 2513 AA 's-Gravenhage, Binnenhof 17, 2513 AA 's-Gravenhage</meta:user-defined>
    <meta:user-defined meta:name="DCTERMS.W3CDTF/DCTERMS.available">2026-01-22</meta:user-defined>
    <meta:user-defined meta:name="DCTERMS.W3CDTF/OVERHEIDop.jaargang">2026</meta:user-defined>
    <meta:user-defined meta:name="OVERHEIDop.publicationIssue">28709</meta:user-defined>
    <meta:user-defined meta:name="OVERHEIDop.GmbID/DC.identifier">gmb-2026-28709</meta:user-defined>
    <meta:user-defined meta:name="OVERHEIDop.versieInformatie"/>
  </office:meta>
</office:document-meta>
</file>