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de bedrijfswoning, met afwijking van regels omgevingsplan voor goothoogte en waar 1 bedrijfswoning is toegestaan Verversweg 2c 8141PM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Verversweg 2c 8141PM Heino</text:p>
            <text:p text:style-name="common-al">
            <text:span text:style-name="nadrukvet">Zaakomschrijving:</text:span> het bouwen van een tweede bedrijfswoning met afwijking van regels omgevingsplan voor goothoogte en waar 1 bedrijfswoning is toegestaan</text:p>
            <text:p text:style-name="common-al">
            <text:span text:style-name="nadrukvet">Zaaknummer:</text:span> 0177ESUITE779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79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7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708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8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8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7922026</meta:user-defined>
    <meta:user-defined meta:name="DCTERMS.abstract">het bouwen van een tweede bedrijfswoning</meta:user-defined>
    <dc:language>nl</dc:language>
    <meta:user-defined meta:name="DC.title">Verleende omgevingsvergunning, het bouwen van een tweede bedrijfswoning, met afwijking van regels omgevingsplan voor goothoogte en waar 1 bedrijfswoning is toegestaan Verversweg 2c 8141PM Heino</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45</meta:user-defined>
    <meta:user-defined meta:name="OVERHEIDop.publicationIssue">287089</meta:user-defined>
    <meta:user-defined meta:name="OVERHEIDop.GmbID/DC.identifier">gmb-2026-287089</meta:user-defined>
    <meta:user-defined meta:name="OVERHEIDop.versieInformatie"/>
  </office:meta>
</office:document-meta>
</file>