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amen Vitaal Festival op zaterdag 20 juni 2026 bij winkelcentrum Bergschenhoek aan Dorpsstraat, De Kruin en De Vlashoec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 1805194 Evenementenvergunning, Samen Vitaal Festival, winkelcentrum Bergschenhoek op zaterdag 20 juni 2026, Dorpsstraat, De Kruin en De Vlashoeck te Bergschenhoek</text:p>
            <text:p text:style-name="common-al"> (verzonden op 12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0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5194 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amen Vitaal Festival op zaterdag 20 juni 2026 bij winkelcentrum Bergschenhoek aan Dorpsstraat, De Kruin en De Vlashoeck te Bergschenho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84</meta:user-defined>
    <meta:user-defined meta:name="OVERHEIDop.GmbID/DC.identifier">gmb-2026-287084</meta:user-defined>
    <meta:user-defined meta:name="OVERHEIDop.versieInformatie"/>
  </office:meta>
</office:document-meta>
</file>